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9638*"/>
    </style:style>
    <style:style style:name="Tabelle2.1" style:family="table-row">
      <style:table-row-properties style:min-row-height="6.103cm"/>
    </style:style>
    <style:style style:name="Tabelle2.A1" style:family="table-cell">
      <style:table-cell-properties fo:padding="0.097cm" fo:border="0.5pt solid #000000"/>
    </style:style>
    <style:style style:name="P1" style:family="paragraph" style:parent-style-name="Title"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officeooo:paragraph-rsid="0009620e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09620e"/>
    </style:style>
    <style:style style:name="P4" style:family="paragraph" style:parent-style-name="Standard" style:list-style-name="L2">
      <style:paragraph-properties fo:text-align="start" style:justify-single-word="false"/>
      <style:text-properties officeooo:paragraph-rsid="0009620e"/>
    </style:style>
    <style:style style:name="P5" style:family="paragraph" style:parent-style-name="Standard" style:list-style-name="L3">
      <style:paragraph-properties fo:text-align="start" style:justify-single-word="false"/>
      <style:text-properties officeooo:paragraph-rsid="0009620e"/>
    </style:style>
    <style:style style:name="P6" style:family="paragraph" style:parent-style-name="Standard">
      <style:paragraph-properties fo:text-align="start" style:justify-single-word="false"/>
      <style:text-properties officeooo:rsid="0009620e" officeooo:paragraph-rsid="0009620e"/>
    </style:style>
    <style:style style:name="P7" style:family="paragraph" style:parent-style-name="Standard">
      <style:paragraph-properties fo:text-align="center" style:justify-single-word="false"/>
      <style:text-properties officeooo:rsid="0007d048" officeooo:paragraph-rsid="0009620e"/>
    </style:style>
    <style:style style:name="P8" style:family="paragraph" style:parent-style-name="Standard">
      <style:paragraph-properties fo:text-align="start" style:justify-single-word="false"/>
      <style:text-properties officeooo:rsid="0007d048" officeooo:paragraph-rsid="0009620e"/>
    </style:style>
    <style:style style:name="P9" style:family="paragraph" style:parent-style-name="Standard">
      <style:text-properties officeooo:rsid="0007d048" officeooo:paragraph-rsid="0009620e"/>
    </style:style>
    <style:style style:name="P10" style:family="paragraph" style:parent-style-name="Standard">
      <style:text-properties officeooo:paragraph-rsid="0009620e"/>
    </style:style>
    <style:style style:name="T1" style:family="text">
      <style:text-properties fo:font-weight="bold" officeooo:rsid="0007d048" style:font-weight-asian="bold" style:font-weight-complex="bold"/>
    </style:style>
    <style:style style:name="T2" style:family="text">
      <style:text-properties officeooo:rsid="0007d048"/>
    </style:style>
    <style:style style:name="T3" style:family="text">
      <style:text-properties officeooo:rsid="0009620e"/>
    </style:style>
    <style:style style:name="T4" style:family="text">
      <style:text-properties style:text-underline-style="solid" style:text-underline-width="auto" style:text-underline-color="font-color" officeooo:rsid="0007d048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utzungsbedingungen LAKUM auf Rädern</text:p>
      <text:p text:style-name="P2"><text:span text:style-name="T1">1. Allgemeines</text:span><text:span text:style-name="T2"><text:line-break/>Das LAKUM auf Rädern ist ein mobiles Angebot der Hochschulpastoral zur Förderung von Begegnung, Dialog und spirituellen Impulsen. Die Nutzung ist unentgeltlich, setzt jedoch einen verantwortungsvollen und sorgfältigen Umgang voraus.</text:span></text:p>
      <text:p text:style-name="P2"/>
      <text:p text:style-name="P2"><text:span text:style-name="T1">2. Ausleihe und Rückgabe</text:span></text:p>
      <text:list text:style-name="L1">
        <text:list-item>
          <text:p text:style-name="P3"><text:span text:style-name="T2">Das </text:span><text:span text:style-name="T3">LAKUM auf Rädern</text:span><text:span text:style-name="T2"> wird in einer Fahrradbox mit Schlüssel gelagert. Der Schlüssel darf nicht an Dritte weitergegeben werden.</text:span></text:p>
        </text:list-item>
        <text:list-item>
          <text:p text:style-name="P3"><text:span text:style-name="T2">Der Ausleihzeitraum ist im Vorfeld verbindlich zu buchen.</text:span></text:p>
        </text:list-item>
        <text:list-item>
          <text:p text:style-name="P3"><text:span text:style-name="T2">Das Bike und sämtliches Zubehör müssen vollständig und sauber im ursprünglichen Zustand zurückgebracht werden.</text:span></text:p>
        </text:list-item>
        <text:list-item>
          <text:p text:style-name="P3"><text:span text:style-name="T2">Eine Rückgabe gilt erst als abgeschlossen, wenn alle Materialien geprüft und der Schlüssel zurückgelegt wurde.<text:line-break/></text:span></text:p>
        </text:list-item>
      </text:list>
      <text:p text:style-name="P2"><text:span text:style-name="T1">3. Sorgfaltspflicht und Haftung</text:span></text:p>
      <text:list text:style-name="L2">
        <text:list-item>
          <text:p text:style-name="P4"><text:span text:style-name="T2">Die ausleihende Person haftet für Schäden, Verlust oder grob fahrlässige Nutzung während des Ausleihzeitraums.</text:span></text:p>
        </text:list-item>
        <text:list-item>
          <text:p text:style-name="P4"><text:span text:style-name="T2">Bei technischen Problemen, Beschädigungen oder Verlust von Material ist umgehend der Kontakt zum </text:span><text:span text:style-name="T3">LAKUM</text:span><text:span text:style-name="T2">-Team aufzunehmen (E-Mail: </text:span><text:span text:style-name="T3">XXX</text:span><text:span text:style-name="T2"> oder Tel.: [Notfallnummer eintragen]).</text:span></text:p>
        </text:list-item>
        <text:list-item>
          <text:p text:style-name="P4"><text:span text:style-name="T2">Die Nutzung erfolgt auf eigene Verantwortung. Das </text:span><text:span text:style-name="T3">LAKUM</text:span><text:span text:style-name="T2"> übernimmt keine Haftung für Unfälle, Verletzungen oder Schäden, die im Zusammenhang mit der Nutzung entstehen.<text:line-break/></text:span></text:p>
        </text:list-item>
      </text:list>
      <text:p text:style-name="P2"><text:span text:style-name="T1">4. Nutzungskontext</text:span></text:p>
      <text:list text:style-name="L3">
        <text:list-item>
          <text:p text:style-name="P5"><text:span text:style-name="T2">Das </text:span><text:span text:style-name="T3">LAKUM auf Rädern</text:span><text:span text:style-name="T2"> darf ausschließlich im Sinne der </text:span><text:span text:style-name="T3">angefragten und genehmigten </text:span><text:span text:style-name="T2">Zielsetzung genutzt werden.</text:span></text:p>
        </text:list-item>
        <text:list-item>
          <text:p text:style-name="P5"><text:span text:style-name="T4">Eine kommerzielle Nutzung ist untersagt.</text:span></text:p>
        </text:list-item>
        <text:list-item>
          <text:p text:style-name="P5"><text:span text:style-name="T2">Der Charakter des Angebots als offenes, wertschätzendes und nicht diskriminierendes Format ist zu wahren.</text:span></text:p>
        </text:list-item>
      </text:list>
      <text:p text:style-name="P2"><text:span text:style-name="T1"/></text:p>
      <text:p text:style-name="P2"><text:span text:style-name="T1">5. Datenschutz</text:span><text:span text:style-name="T2"><text:line-break/>Sofern bei Aktionen personenbezogene Daten erhoben werden (z. B. durch Feedback oder Fotoaktionen), ist auf die geltenden Datenschutzrichtlinien hinzuweisen und ggf. eine Einwilligung </text:span><text:span text:style-name="T3">e</text:span><text:span text:style-name="T2">inzuholen.</text:span></text:p>
      <text:p text:style-name="P6"><text:span text:style-name="T5"/></text:p>
      <text:p text:style-name="P6"><text:span text:style-name="T5"/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7"><text:span text:style-name="T5">Einverständniserklärung</text:span></text:p>
            <text:p text:style-name="P7"><text:span text:style-name="T5"/></text:p>
            <text:p text:style-name="P8">Hiermit erkenne ich die obenstehenden Nutzungsbedingungen verbindlich an und verpflichte mich zur sorgsamen und verantwortungsvollen Nutzung des „LAKUM auf Rädern“.</text:p>
            <text:p text:style-name="P9"/>
            <text:p text:style-name="P9"/>
            <text:p text:style-name="P9"/>
            <text:p text:style-name="P9">Name der ausleihenden Person / Organisation: _______________________________________<text:line-break/><text:line-break/>Datum des Ausleihbeginns: ________________  Datum der Rückgabe: ________________<text:line-break/><text:line-break/></text:p>
            <text:p text:style-name="P9">Unterschrift: ________________________________________  Ort: ________________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11cm" fo:margin-bottom="1.97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6-19T16:58:45.909000000</meta:creation-date>
    <dc:date>2025-06-19T17:09:10.482000000</dc:date>
    <meta:editing-duration>PT4M4S</meta:editing-duration>
    <meta:editing-cycles>1</meta:editing-cycles>
    <meta:document-statistic meta:table-count="1" meta:image-count="0" meta:object-count="0" meta:page-count="1" meta:paragraph-count="20" meta:word-count="270" meta:character-count="2117" meta:non-whitespace-character-count="1870"/>
    <meta:generator>LibreOffice/24.8.5.2$Windows_x86 LibreOffice_project/fddf2685c70b461e7832239a0162a77216259f22</meta:generator>
  </office:meta>
</office:document-meta>
</file>