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fo:font-size="20pt" officeooo:rsid="0001df2a" officeooo:paragraph-rsid="0001df2a" style:font-size-asian="20pt" style:font-size-complex="20pt"/>
    </style:style>
    <style:style style:name="P2" style:family="paragraph" style:parent-style-name="Text_20_body">
      <style:text-properties fo:font-size="12pt" officeooo:rsid="0001df2a" officeooo:paragraph-rsid="0001df2a" style:font-size-asian="12pt" style:font-size-complex="12pt"/>
    </style:style>
    <style:style style:name="P3" style:family="paragraph" style:parent-style-name="Text_20_body">
      <style:text-properties fo:font-size="12pt" fo:font-weight="bold" officeooo:rsid="0001df2a" officeooo:paragraph-rsid="0001df2a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ckliste zur Übergabe des LAKUM auf Rädern</text:p>
      <text:p text:style-name="P2"/>
      <text:p text:style-name="P2">Bitte füllen Sie diese Checkliste bei der Übergabe und Rückgabe des LAKUM auf Rädern vollständig aus. Sie dient der Qualitätssicherung und Nachverfolgbarkeit.</text:p>
      <text:p text:style-name="P2"/>
      <text:p text:style-name="P3">1. Allgemeine Angaben</text:p>
      <text:p text:style-name="P2">Name der entleihenden Organisation/Gruppe: __________________________________________</text:p>
      <text:p text:style-name="P2">Datum der Übergabe: ____________________  Uhrzeit: ___________</text:p>
      <text:p text:style-name="P2">Datum der Rückgabe: ____________________  Uhrzeit: ___________</text:p>
      <text:p text:style-name="P2">Name des*der Verantwortlichen bei Übergabe: _________________________________</text:p>
      <text:p text:style-name="P2">Name des*der Verantwortlichen bei Rückgabe: _________________________________</text:p>
      <text:p text:style-name="P2"/>
      <text:p text:style-name="P3">2. Zustand des LAKUM auf Rädern</text:p>
      <text:p text:style-name="P2">Zustand bei Übergabe:<text:tab/>[ ] sauber  [ ] vollständig  [ ] keine sichtbaren Schäden</text:p>
      <text:p text:style-name="P2">Bemerkungen (z. B. vorhandene Mängel): ____________________________________________</text:p>
      <text:p text:style-name="P2"><text:line-break/>Zustand bei Rückgabe:<text:tab/>[ ] sauber  [ ] vollständig  [ ] keine sichtbaren Schäden</text:p>
      <text:p text:style-name="P2">Bemerkungen (z. B. neu entstandene Schäden): ______________________________________</text:p>
      <text:p text:style-name="P2"/>
      <text:p text:style-name="P3">3. Überprüfen des Zubehörs</text:p>
      <text:p text:style-name="P2">[ ] Schirm<text:line-break/>[ ] Stromkabel / Technik<text:line-break/>[ ] Sonstiges: ________________________</text:p>
      <text:p text:style-name="P2"/>
      <text:p text:style-name="P3">4. Unterschriften</text:p>
      <text:p text:style-name="P2">Unterschrift bei Übergabe: ____________________________  Datum: ___________</text:p>
      <text:p text:style-name="P2">Unterschrift bei Rückgabe: ____________________________  Datum: 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6-19T17:40:52.378000000</meta:creation-date>
    <dc:date>2025-06-19T17:44:14.929000000</dc:date>
    <meta:editing-duration>PT3M23S</meta:editing-duration>
    <meta:editing-cycles>1</meta:editing-cycles>
    <meta:document-statistic meta:table-count="0" meta:image-count="0" meta:object-count="0" meta:page-count="1" meta:paragraph-count="18" meta:word-count="138" meta:character-count="1210" meta:non-whitespace-character-count="1081"/>
    <meta:generator>LibreOffice/24.8.5.2$Windows_x86 LibreOffice_project/fddf2685c70b461e7832239a0162a77216259f22</meta:generator>
  </office:meta>
</office:document-meta>
</file>