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5pt solid #000000"/>
    </style:style>
    <style:style style:name="P1" style:family="paragraph" style:parent-style-name="Title">
      <style:text-properties fo:font-size="22pt" style:font-size-asian="22pt" style:font-size-complex="22pt"/>
    </style:style>
    <style:style style:name="P2" style:family="paragraph" style:parent-style-name="Standard">
      <style:text-properties officeooo:paragraph-rsid="0001b7f2"/>
    </style:style>
    <style:style style:name="P3" style:family="paragraph" style:parent-style-name="Standard">
      <style:text-properties style:font-name="Arial1" officeooo:paragraph-rsid="0001b7f2"/>
    </style:style>
    <style:style style:name="P4" style:family="paragraph" style:parent-style-name="Standard">
      <style:text-properties style:font-name="Arial1" fo:font-weight="bold" officeooo:paragraph-rsid="0001b7f2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officeooo:rsid="000d05f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b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trag zur Ausleihe des LAKUM auf Rädern</text:p>
      <text:p text:style-name="P2"><text:span text:style-name="T1">Bitte füllen Sie diesen Antrag vollständig aus, wenn Sie das </text:span><text:span text:style-name="T2">LAKUM</text:span><text:span text:style-name="T1"> auf Rädern für eine Aktion oder Veranstaltung ausleihen möchten. Die Angaben helfen </text:span><text:span text:style-name="T2">uns</text:span><text:span text:style-name="T1">, den Einsatz zu koordinieren und die Nutzung zu ermöglichen.</text:span></text:p>
      <text:p text:style-name="P3"/>
      <text:p text:style-name="P4">1. Angaben zur antragstellenden Person / Organisation</text:p>
      <text:p text:style-name="P4"/>
      <text:p text:style-name="P3">Name der Organisation / Gruppe: _______________________________________________</text:p>
      <text:p text:style-name="P3"/>
      <text:p text:style-name="P3">Ansprechpartner*in: _____________________________________________________________</text:p>
      <text:p text:style-name="P3"/>
      <text:p text:style-name="P3">Telefonnummer: ______________________  E-Mail: _________________________________</text:p>
      <text:p text:style-name="P3"/>
      <text:p text:style-name="P4">2. Geplanter Nutzungszeitraum</text:p>
      <text:p text:style-name="P3">Startdatum / -uhrzeit: ________________<text:tab/>Enddatum / -uhrzeit: ___________________</text:p>
      <text:p text:style-name="P3"/>
      <text:p text:style-name="P3"><text:span text:style-name="T3">3. Geplante Nutzung</text:span></text:p>
      <text:p text:style-name="P3">Ort der Nutzung<text:tab/>:________________________________________________________</text:p>
      <text:p text:style-name="P3"/>
      <text:p text:style-name="P3">Art der Veranstaltung / Aktion: ___________________________________________________</text:p>
      <text:p text:style-name="P3"/>
      <text:p text:style-name="P3">Kurzbeschreibung des Vorhabens (Thema, Zielgruppe etc.):</text:p>
      <text:p text:style-name="P3"><text:line-break/><text:line-break/><text:line-break/></text:p>
      <text:p text:style-name="P3">Wer betreut das Angebot vor Ort (Name + ggf. Funktion)<text:tab/>__________________________</text:p>
      <text:p text:style-name="P3"/>
      <text:p text:style-name="P3"><text:span text:style-name="T3">4. Technische / logistische Hinweise</text:span></text:p>
      <text:p text:style-name="P3">Transport zum Einsatzort erfolgt durch:<text:tab/>[ ] Eigene Abholung  [ ] Unterstützung gewünscht</text:p>
      <text:p text:style-name="P3"/>
      <text:p text:style-name="P3">Zugang zur Fahrradbox ist vorhanden:<text:tab/>[ ] Ja  [ ] Nein</text:p>
      <text:p text:style-name="P3"/>
      <text:p text:style-name="P3">Weitere technische Anforderungen / Hinweise:</text:p>
      <text:p text:style-name="P3"><text:line-break/><text:line-break/></text:p>
      <text:p text:style-name="P4">5. Zustimmung zu Nutzungsbedingungen</text:p>
      <text:p text:style-name="P3">Ich habe die Nutzungsbedingungen für das „<text:span text:style-name="T4">LAKUM</text:span> auf Rädern“ gelesen, verstanden und erkenne sie an. Ich verpflichte mich, das Bike und Zubehör pfleglich zu behandeln, vollständig und sauber zurückzugeben und bei Schäden oder Problemen umgehend das <text:span text:style-name="T4">LAKUM</text:span>-Team zu informieren.</text:p>
      <text:p text:style-name="P3"><text:line-break/>Ort, Datum: ____________________________</text:p>
      <text:p text:style-name="P3">Unterschrift: _____________________________</text:p>
      <text:p text:style-name="P3"/>
      <text:p text:style-name="P3"/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Für das <text:span text:style-name="T4">LAKUM</text:span>-Team (bitte freilassen)</text:p>
            <text:p text:style-name="P3"/>
            <text:p text:style-name="P3">Antrag <text:span text:style-name="T4">Nr: </text:span></text:p>
            <text:p text:style-name="P3"><text:span text:style-name="T4">Antrag </text:span>genehmigt: [ ] Ja  [ ] Nein</text:p>
            <text:p text:style-name="P3">Bemerkungen: ___________________________________________________________</text:p>
            <text:p text:style-name="P3"/>
            <text:p text:style-name="P3"/>
            <text:p text:style-name="P3">Bearbeitet von: ___________________________  Datum: 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47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6-19T17:10:09.650000000</meta:creation-date>
    <dc:date>2025-06-19T17:18:21.329000000</dc:date>
    <meta:editing-duration>PT8M12S</meta:editing-duration>
    <meta:editing-cycles>2</meta:editing-cycles>
    <meta:generator>LibreOffice/24.8.5.2$Windows_x86 LibreOffice_project/fddf2685c70b461e7832239a0162a77216259f22</meta:generator>
    <meta:print-date>2025-06-19T17:17:09.935000000</meta:print-date>
    <meta:printed-by>PDF-Dateien</meta:printed-by>
    <meta:document-statistic meta:table-count="1" meta:image-count="0" meta:object-count="0" meta:page-count="1" meta:paragraph-count="28" meta:word-count="204" meta:character-count="1815" meta:non-whitespace-character-count="1625"/>
  </office:meta>
</office:document-meta>
</file>